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Cambria" style:font-name-complex="Calibri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</style:style>
    <style:style style:name="T3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8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9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11" style:parent-style-name="DefaultParagraphFont" style:family="text">
      <style:text-properties style:font-name="Cambria" style:font-name-complex="Calibri" fo:font-size="9pt" style:font-size-asian="9pt" style:font-size-complex="9pt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.3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.3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 fo:margin-bottom="0in" fo:line-height="100%">
        <style:tab-stops>
          <style:tab-stop style:type="left" style:position="-1.3854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2.1145in"/>
        </style:tab-stops>
      </style:paragraph-properties>
      <style:text-properties style:font-name="Cambria" style:font-name-complex="Calibri" fo:font-size="14pt" style:font-size-asian="14pt" style:font-size-complex="14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2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3" style:parent-style-name="DefaultParagraphFont" style:family="text">
      <style:text-properties style:font-name="Cambria" style:font-name-complex="Calibri" fo:font-size="9pt" style:font-size-asian="9pt" style:font-size-complex="9pt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5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6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47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</style:style>
    <style:style style:name="T49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50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T52" style:parent-style-name="DefaultParagraphFont" style:family="text">
      <style:text-properties style:font-name="Cambria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mbria" style:font-name-complex="Calibri" fo:font-size="14pt" style:font-size-asian="14pt" style:font-size-complex="14pt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2.1145in"/>
        </style:tab-stops>
      </style:paragraph-properties>
      <style:text-properties style:font-name-complex="Calibri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<text:s text:c="9"/></text:span><text:span text:style-name="T4">_______________________________</text:span></text:p>
      <text:p text:style-name="P5"><text:s text:c="24"/>(Ime,očevo ime i prezime)</text:p>
      <text:p text:style-name="P6"><text:tab/></text:p>
      <text:p text:style-name="P7"><text:span text:style-name="T8"><text:s text:c="11"/></text:span><text:span text:style-name="T9"><text:s/>_________________________</text:span></text:p>
      <text:p text:style-name="P10"><text:span text:style-name="T11"><text:s text:c="14"/>(puna adresa prebivališta-boravišta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 Z J A V A</text:p>
      <text:p text:style-name="P20"/>
      <text:p text:style-name="P21"><text:s text:c="5"/>Kojom pod punom materijalnom i moralnom odgovornošću dobrovoljno, bez prisile i zablude, izjavljujem sledeće:</text:p>
      <text:list text:style-name="LFO1" text:continue-numbering="true">
        <text:list-item>
          <text:p text:style-name="P22">Da mi radni odnos nije prestao mojom krivicom</text:p>
        </text:list-item>
        <text:list-item>
          <text:p text:style-name="P23">Da nisam ostvario pravo na otpremninu</text:p>
        </text:list-item>
        <text:list-item>
          <text:p text:style-name="P24">Da nisam korisnik prava na porodičnu<text:s/>penziju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>U __________, ____.____ 2020. godine <text:s text:c="32"/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86"/></text:p>
      <text:p text:style-name="P38"><text:s text:c="80"/><text:s text:c="14"/>Izjavu dao:</text:p>
      <text:p text:style-name="P39"/>
      <text:p text:style-name="P40"><text:s text:c="71"/>_________________________ <text:s text:c="132"/><text:s text:c="49"/></text:p>
      <text:p text:style-name="P41"><text:span text:style-name="T42"><text:s text:c="84"/>(</text:span><text:span text:style-name="T43">potpis punim imenom i prezimenom)</text:span></text:p>
      <text:p text:style-name="P44"><text:span text:style-name="T45"><text:s text:c="83"/>JMBG</text:span><text:span text:style-name="T46">:<text:s/></text:span><text:span text:style-name="T47">________________________</text:span></text:p>
      <text:p text:style-name="P48"><text:span text:style-name="T49"><text:s text:c="73"/>Lk.br.</text:span><text:span text:style-name="T50">___________</text:span><text:span text:style-name="T51"><text:s/>MUP TK<text:s/></text:span><text:span text:style-name="T52">____________</text:span><text:span text:style-name="T53"><text:s text:c="2"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ho</meta:initial-creator>
    <dc:creator>Windows User</dc:creator>
    <meta:creation-date>2011-04-22T12:04:00Z</meta:creation-date>
    <dc:date>2020-09-08T06:43:00Z</dc:date>
    <meta:print-date>2020-09-08T05:53:00Z</meta:print-date>
    <meta:template xlink:href="Normal" xlink:type="simple"/>
    <meta:editing-cycles>19</meta:editing-cycles>
    <meta:editing-duration>PT9540S</meta:editing-duration>
    <meta:document-statistic meta:page-count="1" meta:paragraph-count="2" meta:word-count="201" meta:character-count="1347" meta:row-count="9" meta:non-whitespace-character-count="1148"/>
  </office:meta>
</office:document-meta>
</file>