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3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7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8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10" style:parent-style-name="DefaultParagraphFont" style:family="text">
      <style:text-properties style:font-name="Cambria" style:font-name-complex="Calibri" fo:font-size="9pt" style:font-size-asian="9pt" style:font-size-complex="9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1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1.3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1.3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1.3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1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2" style:parent-style-name="DefaultParagraphFont" style:family="text">
      <style:text-properties style:font-name="Cambria" style:font-name-complex="Calibri" fo:font-size="9pt" style:font-size-asian="9pt" style:font-size-complex="9pt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4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5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8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9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51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-complex="Calibri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9"/></text:span><text:span text:style-name="T3">_______________________________</text:span></text:p>
      <text:p text:style-name="P4"><text:s text:c="24"/>(Ime,očevo ime i prezime)</text:p>
      <text:p text:style-name="P5"><text:tab/></text:p>
      <text:p text:style-name="P6"><text:span text:style-name="T7"><text:s text:c="11"/></text:span><text:span text:style-name="T8"><text:s/>_________________________</text:span></text:p>
      <text:p text:style-name="P9"><text:span text:style-name="T10"><text:s text:c="14"/>(puna adresa prebivališta-boravišta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 Z J A V A</text:p>
      <text:p text:style-name="P19"/>
      <text:p text:style-name="P20"><text:s text:c="5"/>Kojom pod punom<text:s/>materijalnom i moralnom odgovornošću dobrovoljno, bez prisile i zablude, izjavljujem sledeće:</text:p>
      <text:list text:style-name="LFO1" text:continue-numbering="true">
        <text:list-item>
          <text:p text:style-name="P21">Da mi radni odnos nije prestao mojom krivicom</text:p>
        </text:list-item>
        <text:list-item>
          <text:p text:style-name="P22">Da nisam ostvario pravo na otpremninu</text:p>
        </text:list-item>
        <text:list-item>
          <text:p text:style-name="P23">Da nisam korisnik prava na porodičnu penziju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U __________, ____.____ 2021. godine <text:s text:c="32"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86"/></text:p>
      <text:p text:style-name="P37"><text:s text:c="94"/>Izjavu dao:</text:p>
      <text:p text:style-name="P38"/>
      <text:p text:style-name="P39"><text:s text:c="14"/><text:s text:c="57"/>_________________________ <text:s text:c="173"/><text:s text:c="8"/></text:p>
      <text:p text:style-name="P40"><text:span text:style-name="T41"><text:s text:c="84"/>(</text:span><text:span text:style-name="T42">potpis punim imenom i prezimenom)</text:span></text:p>
      <text:p text:style-name="P43"><text:span text:style-name="T44"><text:s text:c="83"/>JMBG:<text:s/></text:span><text:span text:style-name="T45">_</text:span><text:span text:style-name="T46">_______________________</text:span></text:p>
      <text:p text:style-name="P47"><text:span text:style-name="T48"><text:s text:c="73"/>Lk.br.</text:span><text:span text:style-name="T49">___________</text:span><text:span text:style-name="T50"><text:s/>MUP TK<text:s/></text:span><text:span text:style-name="T51">____________</text:span><text:span text:style-name="T52"><text:s text:c="2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ho</meta:initial-creator>
    <dc:creator>Mirza</dc:creator>
    <meta:creation-date>2011-04-22T12:04:00Z</meta:creation-date>
    <dc:date>2021-08-06T09:23:00Z</dc:date>
    <meta:print-date>2017-07-20T13:35:00Z</meta:print-date>
    <meta:template xlink:href="Normal" xlink:type="simple"/>
    <meta:editing-cycles>19</meta:editing-cycles>
    <meta:editing-duration>PT6540S</meta:editing-duration>
    <meta:document-statistic meta:page-count="1" meta:paragraph-count="2" meta:word-count="201" meta:character-count="1346" meta:row-count="9" meta:non-whitespace-character-count="1147"/>
  </office:meta>
</office:document-meta>
</file>